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201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48cm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super 58%"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keep-with-next="always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margin-top="0.212cm" fo:margin-bottom="0cm" fo:text-align="end" style:justify-single-word="false"/>
    </style:style>
    <style:style style:name="P14" style:family="paragraph" style:parent-style-name="Title">
      <style:paragraph-properties fo:margin-top="0.212cm" fo:margin-bottom="0cm" fo:text-align="start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Subtitle">
      <style:paragraph-properties fo:margin-top="0.212cm" fo:margin-bottom="0cm" fo:text-align="start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letter-spacing="0.035cm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Heading_20_2">
      <style:paragraph-properties fo:margin-left="0.501cm" fo:margin-right="-0.504cm" fo:text-align="center" style:justify-single-word="false" fo:text-indent="0cm" style:auto-text-indent="false"/>
      <style:text-properties fo:letter-spacing="0.035cm" fo:font-weight="bold" style:font-weight-asian="bold"/>
    </style:style>
    <style:style style:name="T1" style:family="text"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T2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fo:color="#000000" style:font-name="Times New Roman" fo:font-size="11pt" fo:letter-spacing="0.035cm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letter-spacing="0.035cm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14">AG.271.09.2019 <text:s text:c="99"/>Załącznik nr 5</text:p>
      <text:p text:style-name="P15"/>
      <text:p text:style-name="P6"><text:span text:style-name="T1">D</text:span><text:span text:style-name="T5">otyczy: <text:s/></text:span><text:span text:style-name="T7"><text:s/></text:span><text:span text:style-name="T8">„Przebudowa dróg gminnych w 2019 roku”</text:span></text:p>
      <text:p text:style-name="P17"/>
      <text:h text:style-name="P19" text:outline-level="2">WYKAZ ROBÓT BUDOWLANYCH</text:h>
      <text:p text:style-name="P5"/>
      <text:p text:style-name="P12">Wykaz robót budowlanych <text:s/>wykonanych nie wcześniej niż w okresie ostatnich 5 lat przed upływem terminu składania ofert albo wniosków o dopuszczenie do udziału w postępowaniu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<text:s/>na rzecz którego roboty budowlane były wykonywane, a jeżeli z uzasadnionej przyczyny o obiektywnym charakterze wykonawca nie jest w stanie uzyskać tych dokumentów – inne dokumen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office:value-type="string">
            <text:p text:style-name="P10">Nazwa <text:s/>Zamawiającego/</text:p>
            <text:p text:style-name="P10">Odbiorca</text:p>
            <text:p text:style-name="P10">adres, telefon</text:p>
          </table:table-cell>
          <table:table-cell table:style-name="Tabela1.A1" office:value-type="string">
            <text:p text:style-name="P11">Rodzaj wykonanych robót <text:s/>budowlanych/ <text:s text:c="5"/>nazwa zadania /branża i miejsce wykonania</text:p>
          </table:table-cell>
          <table:table-cell table:style-name="Tabela1.A1" office:value-type="string">
            <text:p text:style-name="P11">Wartość <text:line-break/>zamówienia</text:p>
            <text:p text:style-name="P11">brutto</text:p>
          </table:table-cell>
          <table:table-cell table:style-name="Tabela1.E1" office:value-type="string">
            <text:p text:style-name="P4">Data wykonania</text:p>
            <text:p text:style-name="P11">(data rozpoczęcia - data zakończenia)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7"/>
      <text:p text:style-name="P7"/>
      <text:p text:style-name="P7">W załączeniu:</text:p>
      <text:p text:style-name="P2"><text:span text:style-name="T6">Dowody</text:span><text:span text:style-name="T3">1)</text:span><text:span text:style-name="T6">, że roboty te zostały wykonane w sposób należyty oraz wskazujące, że zostały wykonane zgodnie z przepisami prawa budowlanego i prawidłowo ukończone.</text:span></text:p>
      <text:p text:style-name="P3"/>
      <text:p text:style-name="P8">Wykonawca, stosownie do art. 22a ustawy pzp ,może w celu potwierdzenia spełnienia warunków udziału w postępowaniu, polegać na zasobach <text:s/>innych podmiotów, niezależnie od charakteru prawnego łączących go z nim stosunków prawnych. Wykonawca w takiej sytuacji musi udowodnić Zamawiającemu, że realizując zamówienie, będzie dysponował niezbędnymi zasobami tych podmiotów, w szczególności przedstawiając zobowiązanie tych podmiotów do oddania mu do dyspozycji niezbędnych zasobów na potrzeby realizacji zamówienia. - Zobowiązanie załącznik do oferty.</text:p>
      <text:p text:style-name="P8"/>
      <text:p text:style-name="P8"/>
      <text:p text:style-name="P8"/>
      <text:p text:style-name="P9"/>
      <text:p text:style-name="P9">……….…….. dnia ……….……..<text:tab/> <text:s text:c="23"/>……………..…………………………………..</text:p>
      <text:p text:style-name="P13"><text:span text:style-name="T4"><text:s text:c="59"/></text:span><text:span text:style-name="T2">podpis osoby uprawnionej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212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1S</meta:editing-duration>
    <meta:editing-cycles>6</meta:editing-cycles>
    <meta:generator>OpenOffice/4.1.5$Win32 OpenOffice.org_project/415m1$Build-9789</meta:generator>
    <dc:date>2019-05-23T12:34:40.51</dc:date>
    <meta:document-statistic meta:table-count="1" meta:image-count="0" meta:object-count="0" meta:page-count="1" meta:paragraph-count="18" meta:word-count="270" meta:character-count="2174"/>
    <meta:user-defined meta:name="Info 1"/>
    <meta:user-defined meta:name="Info 2"/>
    <meta:user-defined meta:name="Info 3"/>
    <meta:user-defined meta:name="Info 4"/>
  </office:meta>
</office:document-meta>
</file>